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bomen) en herplanten van 4.692 m2 houtsingel (bomen en bosplantsoen), Castertstraat 4, 6011 SL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omen) en herplanten van 4.692 m2 houtsingel (bomen en bosplantsoen). op het adres Castertstraat 4, 6011 SL Ell. Dit besluit is 5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938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8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8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bomen) en herplanten van 4.692 m2 houtsingel (bomen en bosplantsoen), Castertstraat 4, 6011 SL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83</meta:user-defined>
    <meta:user-defined meta:name="OVERHEIDop.GmbID/DC.identifier">gmb-2017-59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SL 4</meta:user-defined>
    <meta:user-defined meta:name="OVERHEIDop.woonplaats">Ell</meta:user-defined>
    <meta:user-defined meta:name="OVERHEIDop.straatnaam">Castert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0705 358306</meta:user-defined>
    <meta:user-defined meta:name="OVERHEIDop.versieInformatie"/>
  </office:meta>
</office:document-meta>
</file>