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6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3/04/2017, kappen twee knotwilgen en ringen twee knotwilgen, Klinkerweg 65, 9684 A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6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81</meta:user-defined>
    <meta:user-defined meta:name="OVERHEIDop.GmbID/DC.identifier">gmb-2017-59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B 65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16 579892</meta:user-defined>
    <meta:user-defined meta:name="OVERHEIDop.versieInformatie"/>
  </office:meta>
</office:document-meta>
</file>