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Drank- en Horecawetvergunning, Verleende vergunning (reguliere procedure), Hof 23, horeca-exploitatievergunning en drank- en horecawetvergunning, 30-03-2017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Hof 23, horeca-exploitatievergunning en drank- en horecawetvergunning, 30-03-2017. Rechtsmiddel: Bezwaar. 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37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7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Drank- en Horecawetvergunning, Verleende vergunning (reguliere procedure), Hof 23, horeca-exploitatievergunning en drank- en horecawetvergunning, 30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77</meta:user-defined>
    <meta:user-defined meta:name="OVERHEIDop.GmbID/DC.identifier">gmb-2017-593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9 463109</meta:user-defined>
    <meta:user-defined meta:name="OVERHEIDop.versieInformatie"/>
  </office:meta>
</office:document-meta>
</file>