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isoleren van de woning en ramen voorzien van  thermopane glas), Vlasstraat 1a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t isoleren van de woning en ramen voorzien van  thermopane glas) op het adres Vlasstraat 1a, 6093 EE Heythuysen, ontvangen 28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7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isoleren van de woning en ramen voorzien van  thermopane glas), Vlasstraat 1a, 6093 E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76</meta:user-defined>
    <meta:user-defined meta:name="OVERHEIDop.GmbID/DC.identifier">gmb-2017-59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E 1a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349 362448</meta:user-defined>
    <meta:user-defined meta:name="OVERHEIDop.versieInformatie"/>
  </office:meta>
</office:document-meta>
</file>