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Horeca-exploitatievergunning, Hof 23, horeca-exploitatievergunning en drank- en horecawetvergunning, 30-03-2017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Hof 23, horeca-exploitatievergunning en drank- en horecawetvergunning, 30-03-2017, Rechtsmiddel: Bezwaar. 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37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7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7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Horeca-exploitatievergunning, Hof 23, horeca-exploitatievergunning en drank- en horecawetvergunning, 30-03-2017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375</meta:user-defined>
    <meta:user-defined meta:name="OVERHEIDop.GmbID/DC.identifier">gmb-2017-5937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07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K 23</meta:user-defined>
    <meta:user-defined meta:name="OVERHEIDop.woonplaats">Amersfoort</meta:user-defined>
    <meta:user-defined meta:name="OVERHEIDop.straatnaam">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49 463109</meta:user-defined>
    <meta:user-defined meta:name="OVERHEIDop.versieInformatie"/>
  </office:meta>
</office:document-meta>
</file>