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april 2017 heeft de burgemeester van Dalfsen onderstaande aanvraag om een evenementenvergunning op grond van de Algemene plaatselijke verordening ontvangen:</text:p>
            <text:p text:style-name="common-al">Nikki's organiseert live muziek tijdens de Blauwe Bogen Dagen op 21 en 28 juli en 4 en 11 augustus 2017 t.h.v. Kerkplein 23 in Dalfsen</text:p>
            <text:p text:style-name="common-al">De aanvraag ligt vanaf 19 april 2017 ter inzage voor de duur van 14 dagen op het gemeentehuis in Dalfsen.</text:p>
            <text:p text:style-name="common-al">De aanvraag is geregistreerd onder zaaknummer Z/17/49496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37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374</meta:user-defined>
    <meta:user-defined meta:name="OVERHEIDop.GmbID/DC.identifier">gmb-2017-59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38 502299</meta:user-defined>
    <meta:user-defined meta:name="OVERHEIDop.versieInformatie"/>
  </office:meta>
</office:document-meta>
</file>