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Havik, het houden van het evenement Festival het Havikconcert van 16 tot 18 juni 2017, 29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Havik, het houden van het evenement Festival het Havikconcert van 16 tot 18 juni 2017, 29-03-2017. Rechtsmiddel: Bezwaar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37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7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7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verige ontheffingen APV (Algemeen Plaatselijke Verordening), Havik, het houden van het evenement Festival het Havikconcert van 16 tot 18 juni 2017, 29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370</meta:user-defined>
    <meta:user-defined meta:name="OVERHEIDop.GmbID/DC.identifier">gmb-2017-5937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4664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</meta:user-defined>
    <meta:user-defined meta:name="OVERHEIDop.woonplaats">Amersfoort</meta:user-defined>
    <meta:user-defined meta:name="OVERHEIDop.straatnaam">Havik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70 463252</meta:user-defined>
    <meta:user-defined meta:name="OVERHEIDop.versieInformatie"/>
  </office:meta>
</office:document-meta>
</file>