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9, 2017-00141, realiseren van twee appartementen in achterbebouwing, 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3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9, 2017-00141, realiseren van twee appartementen in achterbebouwing, 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37</meta:user-defined>
    <meta:user-defined meta:name="OVERHEIDop.GmbID/DC.identifier">gmb-2017-5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9</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5 489515</meta:user-defined>
    <meta:user-defined meta:name="OVERHEIDop.versieInformatie"/>
  </office:meta>
</office:document-meta>
</file>