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erlengde Hereweg 177, 9721 AP Groningen – vellen 1 taxus (06-04-2017, 20177070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36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6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36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erlengde Hereweg 177, 9721 AP Groningen – vellen 1 taxus (06-04-2017, 2017707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364</meta:user-defined>
    <meta:user-defined meta:name="OVERHEIDop.GmbID/DC.identifier">gmb-2017-59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P 177</meta:user-defined>
    <meta:user-defined meta:name="OVERHEIDop.woonplaats">Groningen</meta:user-defined>
    <meta:user-defined meta:name="OVERHEIDop.straatnaam">Verlengde 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67 578997</meta:user-defined>
    <meta:user-defined meta:name="OVERHEIDop.versieInformatie"/>
  </office:meta>
</office:document-meta>
</file>