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raam in bestaande poort opening), Karreveld 8, 6089 NC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plaatsen raam in bestaande poort opening) op het adres Karreveld 8, 6089 NC Heibloem, ontvangen 26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935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5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5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raam in bestaande poort opening), Karreveld 8, 6089 NC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59</meta:user-defined>
    <meta:user-defined meta:name="OVERHEIDop.GmbID/DC.identifier">gmb-2017-59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9NC 8</meta:user-defined>
    <meta:user-defined meta:name="OVERHEIDop.woonplaats">Heibloem</meta:user-defined>
    <meta:user-defined meta:name="OVERHEIDop.straatnaam">Karrevel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513 366855</meta:user-defined>
    <meta:user-defined meta:name="OVERHEIDop.versieInformatie"/>
  </office:meta>
</office:document-meta>
</file>