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LED reclamescherm), Napoleonsweg 119, 6081 A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van LED reclamescherm) op het adres Napoleonsweg 119, 6081 AC Haelen, ontvangen 27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van LED reclamescherm), Napoleonsweg 119, 6081 AC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55</meta:user-defined>
    <meta:user-defined meta:name="OVERHEIDop.GmbID/DC.identifier">gmb-2017-59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C 119</meta:user-defined>
    <meta:user-defined meta:name="OVERHEIDop.woonplaats">Haelen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6 360624</meta:user-defined>
    <meta:user-defined meta:name="OVERHEIDop.versieInformatie"/>
  </office:meta>
</office:document-meta>
</file>