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schalig evenement Buorren thv. nr.13 te Goutum, (11017530) dansvoorstelling Eenling, op 22 april 2017, verzenddatum 2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</text:span>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5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schalig evenement Buorren thv. nr.13 te Goutum, (11017530) dansvoorstelling Eenling, op 22 april 2017, verzenddatum 2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52</meta:user-defined>
    <meta:user-defined meta:name="OVERHEIDop.GmbID/DC.identifier">gmb-2017-59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13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98 576936</meta:user-defined>
    <meta:user-defined meta:name="OVERHEIDop.versieInformatie"/>
  </office:meta>
</office:document-meta>
</file>