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teentilkade 1a, 9713 GB Groningen – plaatsen kozijnen t.b.v geluidsisolatie (30-03-2017, 20177072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teentilkade 1a, 9713 GB Groningen – plaatsen kozijnen t.b.v geluidsisolatie (30-03-2017, 2017707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51</meta:user-defined>
    <meta:user-defined meta:name="OVERHEIDop.GmbID/DC.identifier">gmb-2017-59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B 1a</meta:user-defined>
    <meta:user-defined meta:name="OVERHEIDop.woonplaats">Groningen</meta:user-defined>
    <meta:user-defined meta:name="OVERHEIDop.straatnaam">Steentil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30 581987</meta:user-defined>
    <meta:user-defined meta:name="OVERHEIDop.versieInformatie"/>
  </office:meta>
</office:document-meta>
</file>