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Bothastraat 57, 2017-00140, realiseren dakopbouw, 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3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Bothastraat 57, 2017-00140, realiseren dakopbouw, 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35</meta:user-defined>
    <meta:user-defined meta:name="OVERHEIDop.GmbID/DC.identifier">gmb-2017-5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57</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1 489875</meta:user-defined>
    <meta:user-defined meta:name="OVERHEIDop.versieInformatie"/>
  </office:meta>
</office:document-meta>
</file>