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ssersdijk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3/04/2017, verwijderen asbesthoudende materialen, Vissersdijk 33, 9671 EG Winschoten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issersdijk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49</meta:user-defined>
    <meta:user-defined meta:name="OVERHEIDop.GmbID/DC.identifier">gmb-2017-5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G 41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57 574093</meta:user-defined>
    <meta:user-defined meta:name="OVERHEIDop.versieInformatie"/>
  </office:meta>
</office:document-meta>
</file>