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p Dijkemaweg 98, 9731 BH Groningen – bouwen woning met atelier (03-04-2017, 2016733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4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4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4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p Dijkemaweg 98, 9731 BH Groningen – bouwen woning met atelier (03-04-2017, 2016733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48</meta:user-defined>
    <meta:user-defined meta:name="OVERHEIDop.GmbID/DC.identifier">gmb-2017-59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H</meta:user-defined>
    <meta:user-defined meta:name="OVERHEIDop.woonplaats">Groningen</meta:user-defined>
    <meta:user-defined meta:name="OVERHEIDop.straatnaam">Pop Dijke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39 583688</meta:user-defined>
    <meta:user-defined meta:name="OVERHEIDop.versieInformatie"/>
  </office:meta>
</office:document-meta>
</file>