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elestraat 16–18 (en nieuwe Markt achter Poelestraat 16–18), 9712 KA Groningen – veranderen kozijnen en plaatsen handelsreclame (gevelreclame en uitsteekbak) (06-04-2017, 2016716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4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4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4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oelestraat 16–18 (en nieuwe Markt achter Poelestraat 16–18), 9712 KA Groningen – veranderen kozijnen en plaatsen handelsreclame (gevelreclame en uitsteekbak) (06-04-2017, 2016716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47</meta:user-defined>
    <meta:user-defined meta:name="OVERHEIDop.GmbID/DC.identifier">gmb-2017-59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H 27</meta:user-defined>
    <meta:user-defined meta:name="OVERHEIDop.woonplaats">Groningen</meta:user-defined>
    <meta:user-defined meta:name="OVERHEIDop.straatnaam">Poelestraat</meta:user-defined>
    <meta:user-defined meta:name="OVERHEID.PostcodeHuisnummer/OVERHEIDop.postcodeHuisnummer">9712KA 18</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3 581941</meta:user-defined>
    <meta:user-defined meta:name="OVERHEID.EPSG28992/DC.spatial">233996 581951</meta:user-defined>
    <meta:user-defined meta:name="OVERHEIDop.versieInformatie"/>
  </office:meta>
</office:document-meta>
</file>