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7134) Kingsday Outdoor, op 27 april 2017, verzenddatum 31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7134) Kingsday Outdoor, op 27 april 2017, verzenddatum 3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45</meta:user-defined>
    <meta:user-defined meta:name="OVERHEIDop.GmbID/DC.identifier">gmb-2017-59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