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ene Ster, (11016993) Detobeach, op 17 juni 2017, verzenddatum 29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ene Ster, (11016993) Detobeach, op 17 juni 2017, verzenddatum 2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44</meta:user-defined>
    <meta:user-defined meta:name="OVERHEIDop.GmbID/DC.identifier">gmb-2017-59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