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Peperstraat 9, 9711 PC Groningen – reclame plaatsen (03-04-2017, 20177074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34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4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4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Peperstraat 9, 9711 PC Groningen – reclame plaatsen (03-04-2017, 2017707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343</meta:user-defined>
    <meta:user-defined meta:name="OVERHEIDop.GmbID/DC.identifier">gmb-2017-59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PC 9</meta:user-defined>
    <meta:user-defined meta:name="OVERHEIDop.woonplaats">Groningen</meta:user-defined>
    <meta:user-defined meta:name="OVERHEIDop.straatnaam">Pep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46 581916</meta:user-defined>
    <meta:user-defined meta:name="OVERHEIDop.versieInformatie"/>
  </office:meta>
</office:document-meta>
</file>