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likpôle te Grou, (11015315) Splashtival en Food Festival Prikmar, op 29 en 30 juli 2017, verzenddatum 31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934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4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4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likpôle te Grou, (11015315) Splashtival en Food Festival Prikmar, op 29 en 30 juli 2017, verzenddatum 31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42</meta:user-defined>
    <meta:user-defined meta:name="OVERHEIDop.GmbID/DC.identifier">gmb-2017-593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KE 3</meta:user-defined>
    <meta:user-defined meta:name="OVERHEIDop.woonplaats">Grou</meta:user-defined>
    <meta:user-defined meta:name="OVERHEIDop.straatnaam">Prinses Wilhelmin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30 567414</meta:user-defined>
    <meta:user-defined meta:name="OVERHEIDop.versieInformatie"/>
  </office:meta>
</office:document-meta>
</file>