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Wilhelminaplein, (11016862) Brak op het Plein en Leeuwarder Muziekplein, op 26 en 27 april 2017, verzenddatum 3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Wilhelminaplein, (11016862) Brak op het Plein en Leeuwarder Muziekplein, op 26 en 27 april 2017, verzenddatum 3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40</meta:user-defined>
    <meta:user-defined meta:name="OVERHEIDop.GmbID/DC.identifier">gmb-2017-59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