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en bij evenementen terrein van de Blikpôle aan de Prinses Wilhelminastraat 3 te Grou, (11015309), Splashtival op 29 juli 2017 en Food Festival Prikmar op 30 juli 2017, verzenddatum 03-04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3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en bij evenementen terrein van de Blikpôle aan de Prinses Wilhelminastraat 3 te Grou, (11015309), Splashtival op 29 juli 2017 en Food Festival Prikmar op 30 juli 2017, verzenddatum 0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37</meta:user-defined>
    <meta:user-defined meta:name="OVERHEIDop.GmbID/DC.identifier">gmb-2017-59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0 567414</meta:user-defined>
    <meta:user-defined meta:name="OVERHEIDop.versieInformatie"/>
  </office:meta>
</office:document-meta>
</file>