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arkweg 128, 9727 HD Groningen – vellen 1 boom (berk) (29-03-2017, 2017704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33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3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3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arkweg 128, 9727 HD Groningen – vellen 1 boom (berk) (29-03-2017, 2017704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36</meta:user-defined>
    <meta:user-defined meta:name="OVERHEIDop.GmbID/DC.identifier">gmb-2017-59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D</meta:user-defined>
    <meta:user-defined meta:name="OVERHEIDop.woonplaats">Groningen</meta:user-defined>
    <meta:user-defined meta:name="OVERHEIDop.straatnaam">Par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4 580671</meta:user-defined>
    <meta:user-defined meta:name="OVERHEIDop.versieInformatie"/>
  </office:meta>
</office:document-meta>
</file>