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openstelling centrumgebied op Tweede Paasdag en Hemelvaart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oek van de ABH Cityvereniging en het Ondernemingsfonds Winterswijk hebben burgemeester en wethouders op 4 april jl. besloten om op grond van artikel 6, lid 1 van de Winkeltijdenverordening vrijstelling van de voorgeschreven winkeltijden te verlenen ten behoeve van de winkelopenstelling in het centrumgebied op maandag 17 april a.s., Tweede Paasdag, en donderdag 25 mei a.s., Hemelvaartsdag.</text:p>
            <text:p text:style-name="last-al">De winkelopenstelling vindt plaats in het kader van speciale activiteiten die op beide dagen door de genoemde organisaties worden georganis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3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openstelling centrumgebied op Tweede Paasdag en Hemelvaart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335</meta:user-defined>
    <meta:user-defined meta:name="OVERHEIDop.GmbID/DC.identifier">gmb-2017-5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