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en bij evenementen Oldehoofsterkerkhof, (11016704) Kingsday Outdoor, op 27 april 2017, verzenddatum 0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3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en bij evenementen Oldehoofsterkerkhof, (11016704) Kingsday Outdoor, op 27 april 2017, verzenddatum 0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34</meta:user-defined>
    <meta:user-defined meta:name="OVERHEIDop.GmbID/DC.identifier">gmb-2017-59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9632</meta:user-defined>
    <meta:user-defined meta:name="OVERHEIDop.versieInformatie"/>
  </office:meta>
</office:document-meta>
</file>