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ddepoelsterweg 10, 9738 TG Groningen – uitbreiden woning met entreeportaal (03-04-2017, 2017702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ddepoelsterweg 10, 9738 TG Groningen – uitbreiden woning met entreeportaal (03-04-2017, 201770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29</meta:user-defined>
    <meta:user-defined meta:name="OVERHEIDop.GmbID/DC.identifier">gmb-2017-5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G</meta:user-defined>
    <meta:user-defined meta:name="OVERHEIDop.woonplaats">Groningen</meta:user-defined>
    <meta:user-defined meta:name="OVERHEIDop.straatnaam">Paddepoel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48 585520</meta:user-defined>
    <meta:user-defined meta:name="OVERHEIDop.versieInformatie"/>
  </office:meta>
</office:document-meta>
</file>