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terrein van de Blikpôle aan de Prinses Wilhelminastraat 3 te Grou, (11015309), Splashtival op 29 juli 2017 en Food Festival Prikmar op 30 juli 2017, verzenddatum 03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32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2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2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terrein van de Blikpôle aan de Prinses Wilhelminastraat 3 te Grou, (11015309), Splashtival op 29 juli 2017 en Food Festival Prikmar op 30 juli 2017, verzenddatum 03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28</meta:user-defined>
    <meta:user-defined meta:name="OVERHEIDop.GmbID/DC.identifier">gmb-2017-59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KE 3</meta:user-defined>
    <meta:user-defined meta:name="OVERHEIDop.woonplaats">Grou</meta:user-defined>
    <meta:user-defined meta:name="OVERHEIDop.straatnaam">Prinses Wilhelmin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30 567414</meta:user-defined>
    <meta:user-defined meta:name="OVERHEIDop.versieInformatie"/>
  </office:meta>
</office:document-meta>
</file>