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p het bedrijventerrein Driebond te Groningen, locatie aangeduid als Noorddijk sectie D perceelnummer 1720 en gedeeltelijk 1239/1256/2587/1707, Groningen – bouwen autoshowroom met werkplaats (30-03-2017, 2016733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2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p het bedrijventerrein Driebond te Groningen, locatie aangeduid als Noorddijk sectie D perceelnummer 1720 en gedeeltelijk 1239/1256/2587/1707, Groningen – bouwen autoshowroom met werkplaats (30-03-2017, 201673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25</meta:user-defined>
    <meta:user-defined meta:name="OVERHEIDop.GmbID/DC.identifier">gmb-2017-5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