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en Oldehoofsterkerkhof, (11016703) Kingsday Outdoor, op 27 april 2017, verzenddatum 03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932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2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2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en Oldehoofsterkerkhof, (11016703) Kingsday Outdoor, op 27 april 2017, verzenddatum 03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24</meta:user-defined>
    <meta:user-defined meta:name="OVERHEIDop.GmbID/DC.identifier">gmb-2017-593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80 579632</meta:user-defined>
    <meta:user-defined meta:name="OVERHEIDop.versieInformatie"/>
  </office:meta>
</office:document-meta>
</file>