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-onder-een-kap woning op het perceel Trechterbeker 21-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april 2017 heeft de gemeente Dalfsen een aanvraag ontvangen voor het bouwen van een twee-onder-een-kap woning op het perceel Trechterbeker 21-23 in Dalfsen. De aanvraag is geregistreerd onder zaaknummer Z/17/49495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32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-onder-een-kap woning op het perceel Trechterbeker 21-2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9323</meta:user-defined>
    <meta:user-defined meta:name="OVERHEIDop.GmbID/DC.identifier">gmb-2017-59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13.33 503302.2</meta:user-defined>
    <meta:user-defined meta:name="OVERHEIDop.versieInformatie"/>
  </office:meta>
</office:document-meta>
</file>