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text:p>
      <text:section text:name="regeling_id1-3-2" text:style-name="regeling">
        <text:section text:name="aanhef_id1-3-2-1" text:style-name="aanhef">
          <text:section text:name="preambule_id1-3-2-1-1" text:style-name="preambule">
            <text:p text:style-name="al">Burgemeester en wethouders van de gemeente Kaag en Braassem;</text:p>
            <text:p text:style-name="al"/>
            <text:p text:style-name="al">gelet op de bereikte overeenstemming in de commissie voor Georganiseerd Overleg;</text:p>
          </text:section>
          <text:section text:name="afkondiging_id1-3-2-1-2" text:style-name="afkondiging">
            <text:p text:style-name="afkondiging_top"/>
            <text:p text:style-name="al">
            <text:span text:style-name="nadrukvet">besluiten:</text:span>
          </text:p>
            <text:p text:style-name="al"/>
            <text:p text:style-name="al">vast te stellen de navolgende:</text:p>
            <text:p text:style-name="al"/>
            <text:p text:style-name="al">
            <text:span text:style-name="nadrukvet">Regeling generatiepac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a. ambtenaar:</text:p>
                <text:section text:name="definitie_id1-3-2-2-1-3-1-3" text:style-name="definitie">
                  <text:p text:style-name="al">de ambtenaar in de zin van artikel 1:1, eerste lid, onder a, van de Arbeidsvoorwaardenregeling gemeente Kaag en Braassem;</text:p>
                </text:section>
              </text:section>
              <text:section text:name="definitie-item_id1-3-2-2-1-3-2" text:style-name="definitie-item">
                <text:p text:style-name="li.nr"/>
                <text:p text:style-name="term">b. college: </text:p>
                <text:section text:name="definitie_id1-3-2-2-1-3-2-3" text:style-name="definitie">
                  <text:p text:style-name="al">het college van burgemeester en wethouders van de gemeente Kaag en Braassem;</text:p>
                </text:section>
              </text:section>
              <text:section text:name="definitie-item_id1-3-2-2-1-3-3" text:style-name="definitie-item">
                <text:p text:style-name="li.nr"/>
                <text:p text:style-name="term">c. generatiepact:</text:p>
                <text:section text:name="definitie_id1-3-2-2-1-3-3-3" text:style-name="definitie">
                  <text:p text:style-name="al">het toekennen van buitengewoon verlof aan een ambtenaar van 60 jaar of ouder met behoud van een gedeelte van het salaris;</text:p>
                </text:section>
              </text:section>
              <text:section text:name="definitie-item_id1-3-2-2-1-3-4" text:style-name="definitie-item">
                <text:p text:style-name="li.nr"/>
                <text:p text:style-name="term">d. te korten bruto toelagen: </text:p>
                <text:section text:name="definitie_id1-3-2-2-1-3-4-3" text:style-name="definitie">
                  <text:p text:style-name="al">garantietoelage, persoonlijke toelage, functioneringstoelage, waarnemingstoelage, afbouwtoelage, garantie piket, garantie rijwieltoelage en garantie vuilwerktoelage;</text:p>
                </text:section>
              </text:section>
              <text:section text:name="definitie-item_id1-3-2-2-1-3-5" text:style-name="definitie-item">
                <text:p text:style-name="li.nr"/>
                <text:p text:style-name="term">e. salaris generatiepact:</text:p>
                <text:section text:name="definitie_id1-3-2-2-1-3-5-3" text:style-name="definitie">
                  <text:p text:style-name="al">bruto salaris, individueel keuzebudget en de te korten bruto toelagen.</text:p>
                </text:section>
              </text:section>
            </text:section>
          </text:section>
          <text:section text:name="artikel_id1-3-2-2-2" text:style-name="artikel">
            <text:p text:style-name="artikel_kop_titel"><text:span text:style-name="artikel_kop_label">Artikel</text:span> <text:span text:style-name="artikel_kop_nr">2</text:span> Gebruik maken van generatiepact</text:p>
            <text:list text:style-name="id1-3-2-2-2-2">
              <text:list-item text:style-override="id1-3-2-2-2-2">
                <text:number>1.</text:number>
                <text:p text:style-name="al">De ambtenaar van 60 jaar en ouder, met een dienstverband bij de gemeente Kaag en Braassem van vijf jaar of langer, kan gebruik maken van het generatiepact.</text:p>
              </text:list-item>
              <text:list-item text:style-override="id1-3-2-2-2-3">
                <text:number>2.</text:number>
                <text:p text:style-name="al">Een verzoek aan het college om gebruik te mogen maken van het generatiepact wordt gehonoreerd tenzij zwaarwegende belangen zich daartegen verzetten.</text:p>
              </text:list-item>
              <text:list-item text:style-override="id1-3-2-2-2-4">
                <text:number>3.</text:number>
                <text:p text:style-name="al">Beëindiging van de deelname aan het generatiepact op verzoek van de ambtenaar is niet mogelijk.</text:p>
              </text:list-item>
              <text:list-item text:style-override="id1-3-2-2-2-5">
                <text:number>4.</text:number>
                <text:p text:style-name="al">De door de ambtenaar gemaakte keuze van het generatiepact als bedoeld in artikel 3 kan worden gewijzigd in een keuze met meer buitengewoon verlof. Lid 2 van dit artikel is op dit verzoek van overeenkomstige toepassing</text:p>
              </text:list-item>
            </text:list>
          </text:section>
          <text:section text:name="artikel_id1-3-2-2-3" text:style-name="artikel">
            <text:p text:style-name="artikel_kop_titel"><text:span text:style-name="artikel_kop_label">Artikel</text:span> <text:span text:style-name="artikel_kop_nr">3</text:span> Keuze van het generatiepact</text:p>
            <text:p text:style-name="al">Het gebruik maken van het generatiepact houdt in dat de ambtenaar vanaf de datum waarop het naar aanleiding van zijn verzoek genomen besluit ingaat, kiest voor één van de volgende mogelijkheden:</text:p>
            <text:list text:style-name="id1-3-2-2-3-3">
              <text:list-item text:style-override="id1-3-2-2-3-3-1">
                <text:number>–</text:number>
                <text:p text:style-name="al"> de 80-90-100 regeling (het eerste getal staat voor percentage werken van de oorspronkelijke aanstelling, het tweede getal staat voor percentage uitbetaling van oorspronkelijke brutobedragen en het derde getal staat voor 100% pensioenopbouw): hierbij wordt 20% van de oorspronkelijke werktijd in de vorm van buitengewoon verlof verleend;</text:p>
              </text:list-item>
              <text:list-item text:style-override="id1-3-2-2-3-3-2">
                <text:number>–</text:number>
                <text:p text:style-name="al"> de 65-80-100 regeling: hierbij wordt 35% van de oorspronkelijke werktijd in de vorm van buitengewoon verlof verleend;</text:p>
              </text:list-item>
              <text:list-item text:style-override="id1-3-2-2-3-3-3">
                <text:number>–</text:number>
                <text:p text:style-name="al">de 50-70-100 regeling: hierbij wordt 50% van de oorspronkelijke werktijd in de vorm van buitengewoon verlof verleend. </text:p>
              </text:list-item>
            </text:list>
          </text:section>
          <text:section text:name="artikel_id1-3-2-2-4" text:style-name="artikel">
            <text:p text:style-name="artikel_kop_titel"><text:span text:style-name="artikel_kop_label">Artikel</text:span> <text:span text:style-name="artikel_kop_nr">4</text:span> Salaris, individueel keuzebudget en te korten bruto toelagen</text:p>
            <text:list text:style-name="id1-3-2-2-4-2">
              <text:list-item text:style-override="id1-3-2-2-4-2">
                <text:number>1.</text:number>
                <text:p text:style-name="al">Bij gebruik van de 80-90-100 regeling wordt 90% van het salaris, het individueel keuzebudget en de te korten bruto-toelagen van de aanstellingsomvang betaald.</text:p>
              </text:list-item>
              <text:list-item text:style-override="id1-3-2-2-4-3">
                <text:number>2.</text:number>
                <text:p text:style-name="al">Bij gebruik van de 65-80-100 regeling wordt 80% van het salaris, het individueel keuzebudget en de te korten bruto-toelagen van de aanstellingsomvang betaald.</text:p>
              </text:list-item>
              <text:list-item text:style-override="id1-3-2-2-4-4">
                <text:number>3.</text:number>
                <text:p text:style-name="al">Bij gebruik van de 50-70-100 regeling wordt 70% van het salaris, het individueel keuzebudget en de te korten bruto-toelagen van de aanstellingsomvang betaald.</text:p>
              </text:list-item>
            </text:list>
          </text:section>
          <text:section text:name="artikel_id1-3-2-2-5" text:style-name="artikel">
            <text:p text:style-name="artikel_kop_titel"><text:span text:style-name="artikel_kop_label">Artikel</text:span> <text:span text:style-name="artikel_kop_nr">5</text:span> Inhouding pensioenpremie</text:p>
            <text:p text:style-name="al">Als de som van de bruto-bedragen van het salaris generatiepact, gelijk is aan of minder is dan het bruto bedrag van schaal 7 periodiek 11, wordt de in te houden pensioenpremie van het werknemersdeel over het buitengewoon verlof waarover geen doorbetaling plaatsvindt, door de werkgever betaald. Voor deeltijders geldt dit naar rato.</text:p>
          </text:section>
          <text:section text:name="artikel_id1-3-2-2-6" text:style-name="artikel">
            <text:p text:style-name="artikel_kop_titel"><text:span text:style-name="artikel_kop_label">Artikel</text:span> <text:span text:style-name="artikel_kop_nr">6</text:span> Vakantieverlof</text:p>
            <text:p text:style-name="al">Over de uren van buitengewoon verlof vindt geen opbouw van vakantie-uren plaats.</text:p>
          </text:section>
          <text:section text:name="artikel_id1-3-2-2-7" text:style-name="artikel">
            <text:p text:style-name="artikel_kop_titel"><text:span text:style-name="artikel_kop_label">Artikel</text:span> <text:span text:style-name="artikel_kop_nr">7</text:span> Arbeidsongeschiktheid</text:p>
            <text:p text:style-name="al">Wanneer de ambtenaar langdurig arbeidsongeschikt wordt wegens ziekte vindt er op grond van het bepaalde in artikel 7:3 van de CAR een vermindering plaats van het salaris generatiepact. Hierbij wordt uitgegaan van de oorspronkelijke brutobedragen en geldt dat deze bedragen stapsgewijs worden teruggebracht tot 70% van de oorspronkelijke bedragen, conform het bepaalde in artikel 7:3 van de CAR, maar deze zijn nooit meer dan de bedragen met toepassing van het overeengekomen generatiepact.</text:p>
          </text:section>
          <text:section text:name="artikel_id1-3-2-2-8" text:style-name="artikel">
            <text:p text:style-name="artikel_kop_titel"><text:span text:style-name="artikel_kop_label">Artikel</text:span> <text:span text:style-name="artikel_kop_nr">8</text:span> Extra aanvullende uitkering bij WW</text:p>
            <text:p text:style-name="al">De werkgever compenseert het verschil tussen de vastgestelde WW-uitkering op basis van het inkomen gekoppeld aan het generatiepact en de WW-uitkering waarvan sprake zou zijn als er geen gebruik wordt gemaakt van het generatiepact. </text:p>
          </text:section>
          <text:section text:name="artikel_id1-3-2-2-9" text:style-name="artikel">
            <text:p text:style-name="artikel_kop_titel"><text:span text:style-name="artikel_kop_label">Artikel</text:span> <text:span text:style-name="artikel_kop_nr">9</text:span> Werkingsduur generatiepact</text:p>
            <text:list text:style-name="id1-3-2-2-9-2">
              <text:list-item text:style-override="id1-3-2-2-9-2">
                <text:number>1.</text:number>
                <text:p text:style-name="al">Deze regeling geldt tot 1 januari 2018. </text:p>
              </text:list-item>
              <text:list-item text:style-override="id1-3-2-2-9-3">
                <text:number>2.</text:number>
                <text:p text:style-name="al">De ambtenaar die op 31 december 2017 gebruik maakt van het generatiepact blijft dat doen tot het moment waarop hij uit dienst treedt.</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ze regeling treedt in werking met ingang van de eerste dag volgend op de datum van bekendmaking en heeft een terugwerkende kracht tot en met 1 januari 2017.</text:p>
              </text:list-item>
              <text:list-item text:style-override="id1-3-2-2-10-3">
                <text:number> 2. </text:number>
                <text:p text:style-name="al">De Regeling generatiepact van de gemeente Kaag en Braassem, vastgesteld op 22 september 2015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Kaag en Braassem op 20 december 2016. </text:span>
          </text:p>
          </text:section>
          <text:section text:name="ondertekening_id1-3-2-3-2">
            <text:p><text:span text:style-name="functie">de gemeentesecretaris,</text:span></text:p>
            <text:p><text:span text:style-name="ondertekening_naam">
            <text:span text:style-name="voornaam">M.E.</text:span>
            <text:span text:style-name="achternaam">Spreij</text:span>
          </text:span></text:p>
          </text:section>
          <text:section text:name="ondertekening_id1-3-2-3-3">
            <text:p><text:span text:style-name="functie">de burgemeester, </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93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32</meta:user-defined>
    <meta:user-defined meta:name="OVERHEIDop.GmbID/DC.identifier">gmb-2017-5932</meta:user-defined>
    <meta:user-defined meta:name="OVERHEID.TaxonomieBeleidsagenda/OVERHEID.category">Bestuur | Organisatie en beleid</meta:user-defined>
    <meta:user-defined meta:name="OVERHEID.Gemeente/DC.spatial">Kaag en Braass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versieInformatie"/>
  </office:meta>
</office:document-meta>
</file>