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saweg 26, 9723 JD Groningen – uitbreiden businesscentrum Kielerbocht (03-04-2017, 2016732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saweg 26, 9723 JD Groningen – uitbreiden businesscentrum Kielerbocht (03-04-2017, 201673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18</meta:user-defined>
    <meta:user-defined meta:name="OVERHEIDop.GmbID/DC.identifier">gmb-2017-5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26</meta:user-defined>
    <meta:user-defined meta:name="OVERHEIDop.woonplaats">Groningen</meta:user-defined>
    <meta:user-defined meta:name="OVERHEIDop.straatnaam">Was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73 581758</meta:user-defined>
    <meta:user-defined meta:name="OVERHEIDop.versieInformatie"/>
  </office:meta>
</office:document-meta>
</file>