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ldehoofsterkerkhof, (11013699) Kingsday Outdoor, op 27 april 2017, verzenddatum 03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31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1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1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ldehoofsterkerkhof, (11013699) Kingsday Outdoor, op 27 april 2017, verzenddatum 03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17</meta:user-defined>
    <meta:user-defined meta:name="OVERHEIDop.GmbID/DC.identifier">gmb-2017-59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0 579632</meta:user-defined>
    <meta:user-defined meta:name="OVERHEIDop.versieInformatie"/>
  </office:meta>
</office:document-meta>
</file>