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, (11016202) Draaiorgelfestival, op 9 juli 2017, verzenddatum 30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1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rinsentuin, (11016202) Draaiorgelfestival, op 9 juli 2017, verzenddatum 30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15</meta:user-defined>
    <meta:user-defined meta:name="OVERHEIDop.GmbID/DC.identifier">gmb-2017-59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4 579859</meta:user-defined>
    <meta:user-defined meta:name="OVERHEIDop.versieInformatie"/>
  </office:meta>
</office:document-meta>
</file>