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aagmuldersweg 3, 9713 LB Groningen – vestigen buurtrestaurant (03-04-2017, 2017701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1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1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1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aagmuldersweg 3, 9713 LB Groningen – vestigen buurtrestaurant (03-04-2017, 201770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13</meta:user-defined>
    <meta:user-defined meta:name="OVERHEIDop.GmbID/DC.identifier">gmb-2017-5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B 3</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31 582375</meta:user-defined>
    <meta:user-defined meta:name="OVERHEIDop.versieInformatie"/>
  </office:meta>
</office:document-meta>
</file>