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Kerkebuurt/Wijde Steeg te Jirnsum, (11017001) Koningsdag, op 27 april 2017, verzenddatum 03-04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9312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312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312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Kerkebuurt/Wijde Steeg te Jirnsum, (11017001) Koningsdag, op 27 april 2017, verzenddatum 03-04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312</meta:user-defined>
    <meta:user-defined meta:name="OVERHEIDop.GmbID/DC.identifier">gmb-2017-593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11</meta:user-defined>
    <meta:user-defined meta:name="OVERHEIDop.woonplaats">Jirnsum</meta:user-defined>
    <meta:user-defined meta:name="OVERHEIDop.straatnaam">Kerkebuur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97 565852</meta:user-defined>
    <meta:user-defined meta:name="OVERHEIDop.versieInformatie"/>
  </office:meta>
</office:document-meta>
</file>