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Zernikelaan 17, 9747 AA Groningen – plaatsen fietsenstalling (03-04-2017, 20177073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311</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311</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311</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Zernikelaan 17, 9747 AA Groningen – plaatsen fietsenstalling (03-04-2017, 2017707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311</meta:user-defined>
    <meta:user-defined meta:name="OVERHEIDop.GmbID/DC.identifier">gmb-2017-59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A 17</meta:user-defined>
    <meta:user-defined meta:name="OVERHEIDop.woonplaats">Groningen</meta:user-defined>
    <meta:user-defined meta:name="OVERHEIDop.straatnaam">Zernike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195 585093</meta:user-defined>
    <meta:user-defined meta:name="OVERHEIDop.versieInformatie"/>
  </office:meta>
</office:document-meta>
</file>