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25, 9747 AA Groningen – plaatsen 1650 zonnepanelen (06-04-2017, 2016705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25, 9747 AA Groningen – plaatsen 1650 zonnepanelen (06-04-2017, 201670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10</meta:user-defined>
    <meta:user-defined meta:name="OVERHEIDop.GmbID/DC.identifier">gmb-2017-5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0 585367</meta:user-defined>
    <meta:user-defined meta:name="OVERHEIDop.versieInformatie"/>
  </office:meta>
</office:document-meta>
</file>