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yalina Restaurant, drank- en horecavergunning voor het horecabedrijf, gelegen aan  de Korte Kapoeniestraat 11a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Layalina Restaurant voor het horecabedrijf gelegen aan de Korte Kapoeniestraat 11a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93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yalina Restaurant, drank- en horecavergunning voor het horecabedrijf, gelegen aan  de Korte Kapoeniestraat 11a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5931</meta:user-defined>
    <meta:user-defined meta:name="OVERHEIDop.GmbID/DC.identifier">gmb-2017-5931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182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A 11</meta:user-defined>
    <meta:user-defined meta:name="OVERHEIDop.woonplaats">Doetinchem</meta:user-defined>
    <meta:user-defined meta:name="OVERHEIDop.straatnaam">Korte Kapoen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0 442265</meta:user-defined>
    <meta:user-defined meta:name="OVERHEIDop.versieInformatie"/>
  </office:meta>
</office:document-meta>
</file>