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ene Ster, (11012725) Detobeach, op 17 juni 2017, verzenddatum 2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0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oene Ster, (11012725) Detobeach, op 17 juni 2017, verzenddatum 2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09</meta:user-defined>
    <meta:user-defined meta:name="OVERHEIDop.GmbID/DC.identifier">gmb-2017-59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86 581126</meta:user-defined>
    <meta:user-defined meta:name="OVERHEIDop.versieInformatie"/>
  </office:meta>
</office:document-meta>
</file>