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eteweg 16 (zaaknummer 9069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Naam aanvrager Gamma Zwolle, <text:span text:style-name="nadrukvet">Rieteweg 16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30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Rieteweg 16 (zaaknummer 9069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59308</meta:user-defined>
    <meta:user-defined meta:name="OVERHEIDop.GmbID/DC.identifier">gmb-2017-59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K 16</meta:user-defined>
    <meta:user-defined meta:name="OVERHEIDop.woonplaats">Zwolle</meta:user-defined>
    <meta:user-defined meta:name="OVERHEIDop.straatnaam">Rie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42 503394</meta:user-defined>
    <meta:user-defined meta:name="OVERHEIDop.versieInformatie"/>
  </office:meta>
</office:document-meta>
</file>