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Frieslandplein, (11014812) houden van circusvoorstellingen van Circus Renz Berlin (2017), van 20 t/m 30 april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Frieslandplein, (11014812) houden van circusvoorstellingen van Circus Renz Berlin (2017), van 20 t/m 30 april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6</meta:user-defined>
    <meta:user-defined meta:name="OVERHEIDop.GmbID/DC.identifier">gmb-2017-59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60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20 579261</meta:user-defined>
    <meta:user-defined meta:name="OVERHEIDop.versieInformatie"/>
  </office:meta>
</office:document-meta>
</file>