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april 2017 heeft de gemeente een aanvraag ontvangen voor een evenementenvergunning voor avondvierdaagse 2017 op locatie Krimpen aan de Lek. De aanvraag is geregistreerd onder zaaknummer SXO-2017104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30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0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05</meta:user-defined>
    <meta:user-defined meta:name="OVERHEIDop.GmbID/DC.identifier">gmb-2017-59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068.94 434882.95</meta:user-defined>
    <meta:user-defined meta:name="OVERHEIDop.versieInformatie"/>
  </office:meta>
</office:document-meta>
</file>