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ge Weide 35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7 een besluit genomen op de aanvraag met zaaknummer 2017-HZ-0104 voor een omgevingsvergunning op locatie Lange Weide 35 te Ouden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930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0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0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Lange Weide 35 te Ouden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59304</meta:user-defined>
    <meta:user-defined meta:name="OVERHEIDop.GmbID/DC.identifier">gmb-2017-59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K 3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558 512878</meta:user-defined>
    <meta:user-defined meta:name="OVERHEIDop.versieInformatie"/>
  </office:meta>
</office:document-meta>
</file>