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chlumerstraat 1a, (11016163) Wijkfeest/zomerfeest Vosseparkwijk, van 18 t/m 20 mei 2017, verzenddatum 0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Achlumerstraat 1a, (11016163) Wijkfeest/zomerfeest Vosseparkwijk, van 18 t/m 20 mei 2017, verzenddatum 0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3</meta:user-defined>
    <meta:user-defined meta:name="OVERHEIDop.GmbID/DC.identifier">gmb-2017-5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a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