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rins Hendrikstraat 2a , (11017323) plaatsen steiger, van 24 april t/m 1 mei 2017, verzenddatum 29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30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0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0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rins Hendrikstraat 2a , (11017323) plaatsen steiger, van 24 april t/m 1 mei 2017, verzenddatum 29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02</meta:user-defined>
    <meta:user-defined meta:name="OVERHEIDop.GmbID/DC.identifier">gmb-2017-59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K 2a</meta:user-defined>
    <meta:user-defined meta:name="OVERHEIDop.woonplaats">Leeuwarden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7 579248</meta:user-defined>
    <meta:user-defined meta:name="OVERHEIDop.versieInformatie"/>
  </office:meta>
</office:document-meta>
</file>