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Bauer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van openbare grond</text:p>
            <text:p text:style-name="common-al">Locatie: Bauerstraat 37</text:p>
            <text:p text:style-name="common-al">Datum: 19 juni 2017 tot en met 25 augustus 2017</text:p>
            <text:p text:style-name="common-al">Dossiernummer: 13208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930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0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0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Bauer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01</meta:user-defined>
    <meta:user-defined meta:name="OVERHEIDop.GmbID/DC.identifier">gmb-2017-593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KZ 37a</meta:user-defined>
    <meta:user-defined meta:name="OVERHEIDop.woonplaats">Arnhem</meta:user-defined>
    <meta:user-defined meta:name="OVERHEIDop.straatnaam">Bau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85 444917</meta:user-defined>
    <meta:user-defined meta:name="OVERHEIDop.versieInformatie"/>
  </office:meta>
</office:document-meta>
</file>