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endstraat thv. nr.5 t/m 13 en 46 t/m 64 en Zaailand thv. nr.34 t/m 44, (11017418) plaatsen gevelsteiger tbv. schilder- werkzaamheden, van 3 april t/m 5 mei 2017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0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rendstraat thv. nr.5 t/m 13 en 46 t/m 64 en Zaailand thv. nr.34 t/m 44, (11017418) plaatsen gevelsteiger tbv. schilder- werkzaamheden, van 3 april t/m 5 mei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00</meta:user-defined>
    <meta:user-defined meta:name="OVERHEIDop.GmbID/DC.identifier">gmb-2017-59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G 40</meta:user-defined>
    <meta:user-defined meta:name="OVERHEIDop.woonplaats">Leeuwarden</meta:user-defined>
    <meta:user-defined meta:name="OVERHEIDop.straatnaam">Arendsstraat</meta:user-defined>
    <meta:user-defined meta:name="OVERHEID.PostcodeHuisnummer/OVERHEIDop.postcodeHuisnummer">8911BL 40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1 579270</meta:user-defined>
    <meta:user-defined meta:name="OVERHEID.EPSG28992/DC.spatial">181914 579305</meta:user-defined>
    <meta:user-defined meta:name="OVERHEIDop.versieInformatie"/>
  </office:meta>
</office:document-meta>
</file>