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pad 25 t/m 3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60</text:p>
            <text:p text:style-name="common-al">Verleend op 29 december 2016</text:p>
            <text:p text:style-name="common-al">het bouwen van 4 woning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93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pad 25 t/m 3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593</meta:user-defined>
    <meta:user-defined meta:name="OVERHEIDop.GmbID/DC.identifier">gmb-2017-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LE 30</meta:user-defined>
    <meta:user-defined meta:name="OVERHEIDop.woonplaats">Den Dungen</meta:user-defined>
    <meta:user-defined meta:name="OVERHEIDop.straatnaam">Ruiterpa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31 409185</meta:user-defined>
    <meta:user-defined meta:name="OVERHEIDop.versieInformatie"/>
  </office:meta>
</office:document-meta>
</file>